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2" style:parent-style-name="Standard" style:family="paragraph">
      <style:paragraph-properties fo:text-align="end" fo:line-height="115%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3" style:parent-style-name="Standard" style:family="paragraph">
      <style:paragraph-properties fo:text-align="end" fo:line-height="115%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4" style:parent-style-name="Standard" style:family="paragraph">
      <style:paragraph-properties fo:text-align="end" fo:line-height="115%"/>
      <style:text-properties style:font-name="Times New Roman" style:font-name-asian="Times New Roman" style:font-name-complex="Times New Roman" style:use-window-font-color="true" fo:font-size="10pt" style:font-size-asian="10pt" style:font-size-complex="10pt"/>
    </style:style>
    <style:style style:name="P5" style:parent-style-name="Standard" style:family="paragraph">
      <style:paragraph-properties fo:text-align="end" fo:line-height="115%"/>
    </style:style>
    <style:style style:name="T6" style:parent-style-name="Domyślnaczcionkaakapitu" style:family="text">
      <style:text-properties style:font-name="Times New Roman" style:font-name-asian="Calibri" style:font-name-complex="Times New Roman" style:use-window-font-color="true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asian="Calibri" style:font-name-complex="Times New Roman" style:use-window-font-color="true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asian="Calibri" style:font-name-complex="Times New Roman" style:use-window-font-color="true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style:font-name="Times New Roman" style:font-name-asian="Calibri" style:font-name-complex="Times New Roman" style:use-window-font-color="true" fo:font-size="10pt" style:font-size-asian="10pt" style:font-size-complex="11pt"/>
    </style:style>
    <style:style style:name="P10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14" style:family="table-column">
      <style:table-column-properties style:column-width="1.8701in"/>
    </style:style>
    <style:style style:name="Table13" style:family="table">
      <style:table-properties style:width="1.8701in" fo:margin-left="4.52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2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33" style:family="table-column">
      <style:table-column-properties style:column-width="1.5715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Column38" style:family="table-column">
      <style:table-column-properties style:column-width="0.2958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0.2958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0.2319in" style:use-optimal-column-width="false"/>
    </style:style>
    <style:style style:name="Table32" style:family="table">
      <style:table-properties style:width="10.958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4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1<text:s/></text:p>
      <text:p text:style-name="P2">do Regulaminu Organizacyjnego <text:s/></text:p>
      <text:p text:style-name="P3">Powiatowego Centrum<text:s/></text:p>
      <text:p text:style-name="P4">Pomocy Rodzinie w Sanoku</text:p>
      <text:p text:style-name="P5"><text:span text:style-name="T6">z dnia<text:s/></text:span><text:span text:style-name="T7">20<text:s/></text:span><text:span text:style-name="T8">maja 2020r.</text:span></text:p>
      <text:p text:style-name="P9"/>
      <text:p text:style-name="P10">Struktura organizacyjna Powiatowego Centrum Pomocy Rodzinie w Sanoku</text:p>
      <text:p text:style-name="P11"><text:span text:style-name="T12"><draw:connector draw:type="line" svg:x1="5.50943in" svg:y1="1.22039in" svg:x2="5.51846in" svg:y2="1.81414in" draw:z-index="251659264" draw:id="id0" draw:style-name="a0" draw:name="Łącznik prosty 1" text:anchor-type="paragraph"><svg:title/><svg:desc/></draw:connector>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yrektor</text:p>
            <text:p text:style-name="P19">1 etat</text:p>
            <text:p text:style-name="P20"/>
          </table:table-cell>
        </table:table-row>
      </table:table>
      <text:p text:style-name="P21"/>
      <text:p text:style-name="P22"><text:span text:style-name="T23"><draw:connector draw:type="line" svg:x1="10.00278in" svg:y1="0.25486in" svg:x2="10.01945in" svg:y2="0.9625in" draw:z-index="251666432" draw:id="id1" draw:style-name="a1" draw:name="Łącznik prosty 14" text:anchor-type="paragraph"><svg:title/><svg:desc/></draw:connector></text:span><text:span text:style-name="T24"><draw:connector draw:type="line" svg:x1="8.29861in" svg:y1="0.26181in" svg:x2="8.3125in" svg:y2="0.95834in" draw:z-index="251665408" draw:id="id2" draw:style-name="a2" draw:name="Łącznik prosty 13" text:anchor-type="paragraph"><svg:title/><svg:desc/></draw:connector></text:span><text:span text:style-name="T25"><draw:connector draw:type="line" svg:x1="6.52083in" svg:y1="0.27569in" svg:x2="6.52708in" svg:y2="0.97083in" draw:z-index="251664384" draw:id="id3" draw:style-name="a3" draw:name="Łącznik prosty 12" text:anchor-type="paragraph"><svg:title/><svg:desc/></draw:connector></text:span><text:span text:style-name="T26"><draw:connector draw:type="line" svg:x1="4.74306in" svg:y1="0.27569in" svg:x2="4.75556in" svg:y2="0.96319in" draw:z-index="251663360" draw:id="id4" draw:style-name="a4" draw:name="Łącznik prosty 11" text:anchor-type="paragraph"><svg:title/><svg:desc/></draw:connector></text:span><text:span text:style-name="T27"><draw:connector draw:type="line" svg:x1="2.80556in" svg:y1="0.27569in" svg:x2="2.80556in" svg:y2="0.96319in" draw:z-index="251662336" draw:id="id5" draw:style-name="a5" draw:name="Łącznik prosty 10" text:anchor-type="paragraph"><svg:title/><svg:desc/></draw:connector></text:span><text:span text:style-name="T28"><draw:connector draw:type="line" svg:x1="0.82639in" svg:y1="0.275in" svg:x2="0.82639in" svg:y2="0.97014in" draw:z-index="251661312" draw:id="id6" draw:style-name="a6" draw:name="Łącznik prosty 9" text:anchor-type="paragraph"><svg:title/><svg:desc/></draw:connector></text:span><text:span text:style-name="T29"><draw:connector draw:type="line" svg:x1="0.81944in" svg:y1="0.2757in" svg:x2="10.00208in" svg:y2="0.25556in" draw:z-index="251660288" draw:id="id7" draw:style-name="a7" draw:name="Łącznik prosty 2" text:anchor-type="paragraph"><svg:title/><svg:desc/></draw:connector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Zespół ds.<text:s/>rodzinnej pieczy zastępczej</text:p>
            <text:p text:style-name="P48"/>
            <text:p text:style-name="P49"/>
            <text:p text:style-name="P50">5 etatów</text:p>
          </table:table-cell>
          <table:table-cell table:style-name="TableCell51">
            <text:p text:style-name="P52"/>
          </table:table-cell>
          <table:table-cell table:style-name="TableCell53">
            <text:p text:style-name="P54">Zespół ds.</text:p>
            <text:p text:style-name="P55">świadczeń<text:s/></text:p>
            <text:p text:style-name="P56">i pomocy instytucjonalnej</text:p>
            <text:p text:style-name="P57"/>
            <text:p text:style-name="P58">3 etaty</text:p>
          </table:table-cell>
          <table:table-cell table:style-name="TableCell59">
            <text:p text:style-name="P60"/>
          </table:table-cell>
          <table:table-cell table:style-name="TableCell61">
            <text:p text:style-name="P62">Zespół obsługi PFRON</text:p>
            <text:p text:style-name="P63"/>
            <text:p text:style-name="P64"/>
            <text:p text:style-name="P65"/>
            <text:p text:style-name="P66">4 etaty</text:p>
          </table:table-cell>
          <table:table-cell table:style-name="TableCell67">
            <text:p text:style-name="P68"/>
          </table:table-cell>
          <table:table-cell table:style-name="TableCell69">
            <text:p text:style-name="P70">Zespół obsługi finansowo-kadrowej</text:p>
            <text:p text:style-name="P71"/>
            <text:p text:style-name="P72"/>
            <text:p text:style-name="P73">2 etaty</text:p>
          </table:table-cell>
          <table:table-cell table:style-name="TableCell74">
            <text:p text:style-name="P75"/>
          </table:table-cell>
          <table:table-cell table:style-name="TableCell76">
            <text:p text:style-name="P77">Stanowisko ds. administracji</text:p>
            <text:p text:style-name="P78"><text:s/>i obsługi<text:s/></text:p>
            <text:p text:style-name="P79"/>
            <text:p text:style-name="P80"/>
            <text:p text:style-name="P81">1 etat</text:p>
          </table:table-cell>
          <table:table-cell table:style-name="TableCell82">
            <text:p text:style-name="P83"/>
          </table:table-cell>
          <table:table-cell table:style-name="TableCell84">
            <text:p text:style-name="P85">Stanowisko ds.<text:s/>archiwum zakładowego</text:p>
            <text:p text:style-name="P86"/>
            <text:p text:style-name="P87"/>
            <text:p text:style-name="P88">0,5 etatu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tab/><text:tab/><text:tab/><text:tab/></text:p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-asian="Segoe UI" style:font-name-complex="Tahoma" fo:color="#000000" style:letter-kerning="true" fo:font-size="12pt" style:font-size-asian="12pt" style:font-size-complex="12pt" style:language-complex="en" style:country-complex="US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inga Kadlubiec</dc:creator>
    <meta:creation-date>2020-03-25T11:03:00Z</meta:creation-date>
    <dc:date>2020-07-28T10:16:00Z</dc:date>
    <meta:print-date>2020-05-26T14:52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73" meta:character-count="516" meta:row-count="3" meta:non-whitespace-character-count="444"/>
  </office:meta>
</office:document-meta>
</file>